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</style:style>
    <style:style style:name="P3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</style:style>
    <style:style style:name="P4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</style:style>
    <style:style style:name="P5" style:family="paragraph" style:parent-style-name="List_20_Paragraph" style:list-style-name="WWNum1">
      <style:paragraph-properties fo:margin-top="0.494cm" fo:margin-bottom="0.494cm" loext:contextual-spacing="true" fo:line-height="100%"/>
    </style:style>
    <style:style style:name="P6" style:family="paragraph" style:parent-style-name="List_20_Paragraph">
      <style:paragraph-properties fo:margin-top="0.494cm" fo:margin-bottom="0.494cm" loext:contextual-spacing="tru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bookmark text:name="_GoBack"/><text:span text:style-name="T1">Acheter son logement avec le PTZ</text:span></text:h>
      <text:p text:style-name="Standard">Le prêt à taux zéro (PTZ) est un prêt sans intérêt, accordé sous condition de ressources pour compléter un prêt principal, et aider les ménages à acheter leur première résidence principale.</text:p>
      <text:p text:style-name="Standard"/>
      <text:h text:style-name="Heading_20_3" text:outline-level="3">Le <text:span text:style-name="Strong"><text:span text:style-name="T5">PTZ</text:span></text:span> en quatre points clés</text:h>
      <text:list xml:id="list7005583041176229832" text:style-name="WWNum1">
        <text:list-item>
          <text:p text:style-name="P1">Le <text:span text:style-name="Strong">prêt à taux zéro est gratuit</text:span> : c’est un prêt sans intérêt. Sa durée totale est de 20, 22 ou 25 ans. Il est constitué d’une période de différé d’une durée de 5 à 15 ans, durant laquelle le ménage ne paie aucune mensualité sur son PTZ. Plus les ménages sont modestes, plus les conditions sont favorables : la durée totale du prêt et la période de différé sont maximales.</text:p>
        </text:list-item>
      </text:list>
      <text:p text:style-name="P4"/>
      <text:list xml:id="list161257746175044" text:continue-numbering="true" text:style-name="WWNum1">
        <text:list-item>
          <text:p text:style-name="P1">Le <text:span text:style-name="Strong">prêt à taux zéro est un prêt</text:span> <text:span text:style-name="Strong">complémentaire </text:span>: il sert à financer une partie de votre achat. Il vient en complément du ou des autres prêts, contractés par ailleurs, auprès des banques.</text:p>
        </text:list-item>
      </text:list>
      <text:p text:style-name="P2"/>
      <text:list xml:id="list161257746183741" text:continue-numbering="true" text:style-name="WWNum1">
        <text:list-item>
          <text:p text:style-name="P1">Le <text:span text:style-name="Strong">prêt à taux zéro est accordé en</text:span> <text:span text:style-name="Strong">fonction des revenus</text:span> : pour bénéficier du prêt à taux zéro, il ne faut pas dépasser un plafond de revenus, défini en fonction de la taille du ménage et de la localisation du bien à acheter.</text:p>
        </text:list-item>
      </text:list>
      <text:p text:style-name="P2"/>
      <text:list xml:id="list161257746161076" text:continue-numbering="true" text:style-name="WWNum1">
        <text:list-item>
          <text:p text:style-name="P1">Le <text:span text:style-name="Strong">prêt à taux zéro est destiné à acheter sa première résidence principale</text:span> : pour bénéficier de ce prêt il faut acheter un bien pour la première fois et y habiter. Il est également valable pour les personnes qui n’ont pas été propriétaires dans les deux ans précédant la demande de prêt. Il peut aussi aider à acheter un bien ancien dans lequel il faut faire un certain montant de travaux.</text:p>
        </text:list-item>
      </text:list>
      <text:p text:style-name="P2"/>
      <text:p text:style-name="P2"><text:span text:style-name="T3">Pour s’infomer : </text:span></text:p>
      <text:list xml:id="list161257746165337" text:continue-numbering="true" text:style-name="WWNum1">
        <text:list-item>
          <text:p text:style-name="P5"><text:span text:style-name="T4">Un conseiller Adil vous répond au </text:span><text:span text:style-name="T3">0 806 120 120</text:span></text:p>
        </text:list-item>
        <text:list-item>
          <text:p text:style-name="P5"><text:a xlink:type="simple" xlink:href="http://www.territoires.gouv.fr/spip.php?page=article-sous-site&amp;id_article=313&amp;sommaire=88" text:style-name="Internet_20_link" text:visited-style-name="Visited_20_Internet_20_Link">Calculer votre prêt à taux zéro en ligne </text:a></text:p>
        </text:list-item>
      </text:list>
      <text:p text:style-name="P6"/>
      <text:p text:style-name="P2"><text:span text:style-name="T2">Pour tout savoir sur le PTZ :</text:span><text:span text:style-name="T4"> </text:span><text:a xlink:type="simple" xlink:href="file:///C:%5CUsers%5Cequickertmenzel.MATIGNON-DOM%5CAppData%5CLocal%5CMicrosoft%5CWindows%5CTemporary%20Internet%20Files%5CContent.Outlook%5C5Q4E2DTO%5Cwww.ptz.gouv.fr" text:style-name="Internet_20_link" text:visited-style-name="Visited_20_Internet_20_Link">www.ptz.gouv.fr</text:a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M</meta:initial-creator>
    <dc:creator>QUICKERT-MENZEL Eva</dc:creator>
    <meta:editing-cycles>2</meta:editing-cycles>
    <meta:creation-date>2016-03-16T14:52:00</meta:creation-date>
    <dc:date>2016-03-16T14:52:00</dc:date>
    <meta:editing-duration>P0D</meta:editing-duration>
    <meta:generator>LibreOffice/4.3.7.2.0$Windows_x86 LibreOffice_project/48a90ee55c9f053c937b3e8638cc753652d70536</meta:generator>
    <meta:document-statistic meta:table-count="0" meta:image-count="0" meta:object-count="0" meta:page-count="1" meta:paragraph-count="11" meta:word-count="298" meta:character-count="1576" meta:non-whitespace-character-count="1292"/>
    <meta:user-defined meta:name="AppVersion">14.0000</meta:user-defined>
    <meta:user-defined meta:name="Company">SP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92A89C6" xlink:href=""/>
  </office:meta>
</office:document-meta>
</file>